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Harkste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05, 9617 AC, vervangen kozijnen en deur, 7-9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15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05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53</meta:user-defined>
    <meta:user-defined meta:name="OVERHEIDop.GmbID/DC.identifier">gmb-2018-19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C 105</meta:user-defined>
    <meta:user-defined meta:name="OVERHEIDop.woonplaats">Harkste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644 581201</meta:user-defined>
    <meta:user-defined meta:name="OVERHEIDop.versieInformatie"/>
  </office:meta>
</office:document-meta>
</file>