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3, 5234 GL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enberg 3, 5234 GL, ’s-Hertogenbosch, het kappen van een boom, kappen, WB00043984, 3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5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3, 5234 GL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52</meta:user-defined>
    <meta:user-defined meta:name="OVERHEIDop.GmbID/DC.identifier">gmb-2018-19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L 3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3 414674</meta:user-defined>
    <meta:user-defined meta:name="OVERHEIDop.versieInformatie"/>
  </office:meta>
</office:document-meta>
</file>