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een bestemmingsplan t.b.v. het realiseren van een B&amp;B, het plaatsen van een erfafscheiding en balkonhek en het realiseren van interne aanpassingen op de 1e verdieping, Oosteinderweg 184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Oosteinderweg 184 A in Aalsmeer. De aanvraag is geregistreerd onder zaaknummer Z18-0079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een bestemmingsplan t.b.v. het realiseren van een B&amp;B, het plaatsen van een erfafscheiding en balkonhek en het realiseren van interne aanpassingen op de 1e verdieping, Oosteinderweg 184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51</meta:user-defined>
    <meta:user-defined meta:name="OVERHEIDop.GmbID/DC.identifier">gmb-2018-19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5.29 476728.74</meta:user-defined>
    <meta:user-defined meta:name="OVERHEIDop.versieInformatie"/>
  </office:meta>
</office:document-meta>
</file>