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6, 5382 JS, Vinkel, het slopen van de woning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resia 6, 5382 JS, Vinkel, het slopen van de woning en het verwijderen van asbest, WB00043788, 05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4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6, 5382 JS, Vinkel, het slopen van de woning en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47</meta:user-defined>
    <meta:user-defined meta:name="OVERHEIDop.GmbID/DC.identifier">gmb-2018-195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6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94 413294</meta:user-defined>
    <meta:user-defined meta:name="OVERHEIDop.versieInformatie"/>
  </office:meta>
</office:document-meta>
</file>