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54, 5216 KH, ’s-Hertogenbosch, asbest verwijderen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154, 5216 KH, ’s-Hertogenbosch, asbest verwijderen uit woning, WB00043763, 0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4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154, 5216 KH, ’s-Hertogenbosch, asbest verwijderen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45</meta:user-defined>
    <meta:user-defined meta:name="OVERHEIDop.GmbID/DC.identifier">gmb-2018-195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H 158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86 410919</meta:user-defined>
    <meta:user-defined meta:name="OVERHEIDop.versieInformatie"/>
  </office:meta>
</office:document-meta>
</file>