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907, 5224 AN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lftheuvelpassage 907, 5224 AN, ’s-Hertogenbosch, het verwijderen van asbest uit een woning, WB00043914, 04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141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4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141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ftheuvelpassage 907, 5224 AN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5141</meta:user-defined>
    <meta:user-defined meta:name="OVERHEIDop.GmbID/DC.identifier">gmb-2018-1951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AN 907</meta:user-defined>
    <meta:user-defined meta:name="OVERHEIDop.woonplaats">'s-Hertogenbosch</meta:user-defined>
    <meta:user-defined meta:name="OVERHEIDop.straatnaam">Helftheuvel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574 411839</meta:user-defined>
    <meta:user-defined meta:name="OVERHEIDop.versieInformatie"/>
  </office:meta>
</office:document-meta>
</file>