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4, derde lid, van het Besluit mobiel breken bouw- en sloopafval maken burgemeester en wethouders van de gemeente Almere het volgende bekend:</text:p>
            <text:p text:style-name="common-al"/>
            <text:p text:style-name="common-al">Melding</text:p>
            <text:p text:style-name="common-al">Daanen Altforst B.V. heeft een melding gedaan in het kader van het Besluit mobiel breken bouw- en sloopafval. De melding betreft het breken van ca. 10.000 ton metsel- en betonpuin. De werkzaamheden vinden plaats in de periode van 19 september 2018 tot en met 19 december 2018 gedurende 5 werkdagen van 07:00 uur tot 17:00 uur aan de Paralleldreef in Almere. </text:p>
            <text:p text:style-name="common-al"/>
            <text:p text:style-name="common-al">De activiteiten van de gemelde inrichting vallen onder de voorschriften van het Besluit mobiel breken bouw- en sloopafval. Tegen het indienen van een melding staat geen bezwarenprocedure open.</text:p>
            <text:p text:style-name="common-al"/>
            <text:p text:style-name="common-al">Nadere inlichtingen</text:p>
            <text:p text:style-name="common-al">Voor inlichtingen over de procedure kunt u zich wenden tot de Omgevingsdienst Flevoland &amp; Gooi en Vechtstreek (088-6333000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14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40</meta:user-defined>
    <meta:user-defined meta:name="OVERHEIDop.GmbID/DC.identifier">gmb-2018-1951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ZX</meta:user-defined>
    <meta:user-defined meta:name="OVERHEIDop.woonplaats">Almere</meta:user-defined>
    <meta:user-defined meta:name="OVERHEIDop.straatnaam">Oorweg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252 485263</meta:user-defined>
    <meta:user-defined meta:name="OVERHEIDop.versieInformatie"/>
  </office:meta>
</office:document-meta>
</file>