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weg 10, 5247 NK, Rosmalen, asbesthoudende golfplaten verwijder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mpertweg 10, 5247 NK, Rosmalen, asbesthoudende golfplaten verwijderen, WB00043891, 0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3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3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3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weg 10, 5247 NK, Rosmalen, asbesthoudende golfplaten verwijder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38</meta:user-defined>
    <meta:user-defined meta:name="OVERHEIDop.GmbID/DC.identifier">gmb-2018-19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K 10</meta:user-defined>
    <meta:user-defined meta:name="OVERHEIDop.woonplaats">Rosmalen</meta:user-defined>
    <meta:user-defined meta:name="OVERHEIDop.straatnaam">Rompe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49 416418</meta:user-defined>
    <meta:user-defined meta:name="OVERHEIDop.versieInformatie"/>
  </office:meta>
</office:document-meta>
</file>