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Oosteinderweg 5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8 heeft de gemeente een aanvraag ontvangen voor een omgevingsvergunning op locatie Oosteinderweg 50 in Aalsmeer. De aanvraag is geregistreerd onder zaaknummer Z18-00792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13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3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3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Oosteinderweg 5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37</meta:user-defined>
    <meta:user-defined meta:name="OVERHEIDop.GmbID/DC.identifier">gmb-2018-195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11.88 476191.73</meta:user-defined>
    <meta:user-defined meta:name="OVERHEIDop.versieInformatie"/>
  </office:meta>
</office:document-meta>
</file>