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asselaarlaan 1c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met een mobiel onderzoekscentrum aan de Stichting Bevolkingsonderzoek      Midden-West op het parkeerterrein bij de “Hilt” aan de Hasselaarlaan 1c,      gedurende de periode van 25 november 2018 tot en met 31 januari 2019,      verzonden 4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513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3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3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sselaarlaan 1c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135</meta:user-defined>
    <meta:user-defined meta:name="OVERHEIDop.GmbID/DC.identifier">gmb-2018-195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X 84</meta:user-defined>
    <meta:user-defined meta:name="OVERHEIDop.woonplaats">Eemnes</meta:user-defined>
    <meta:user-defined meta:name="OVERHEIDop.straatnaam">Hasselaar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40 474075</meta:user-defined>
    <meta:user-defined meta:name="OVERHEIDop.versieInformatie"/>
  </office:meta>
</office:document-meta>
</file>