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40 te Rosmalen,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ekendmaking als bedoeld in art. 3: 12 Algemene Wet Bestuursrecht. Toepassing artikel 2.12 lid 1a onder 3 van de Wet alg</text:span>
            <text:span text:style-name="nadrukvet">emene bepalingen omgevingsrecht</text:span>
          </text:p>
            <text:p text:style-name="common-al"/>
            <text:p text:style-name="common-al">
            <text:span text:style-name="nadrukvet">Locatie omschrijving/project a</text:span>
            <text:span text:style-name="nadrukvet">ctiviteiten registratienr. </text:span>
          </text:p>
            <text:p text:style-name="common-al">Jasmijnstraat 40 te Rosmalen, het bouwen van een woning, WB00042603</text:p>
            <text:p text:style-name="common-al"/>
            <text:p text:style-name="common-al">
            <text:span text:style-name="nadrukvet">Aanvraag omgevingsvergunning</text:span>
          </text:p>
            <text:p text:style-name="common-al">Bij het college is een aanvraag om omgevingsvergunning ingediend voor het bouwen van een woning. Het betreft de locatie Jasmijnstraat 40 te Rosmalen.</text:p>
            <text:p text:style-name="common-al"/>
            <text:p text:style-name="common-al">Het bouwplan ligt in het bestemmingsplan ‘Hintham‘.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3 juli 2018 tot en met 3 september 2018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De omgevingsvergunning is op 4 september 2018 verleend.</text:p>
            <text:p text:style-name="common-al">Kenmerk: WB00042603 / IMRO-code: NL.IMRO.0796.0002413-1401.</text:p>
            <text:p text:style-name="common-al"/>
            <text:p text:style-name="common-al">
            <text:span text:style-name="nadrukvet">Beroep</text:span>
          </text:p>
            <text:p text:style-name="common-al">De omgevingsvergunning met de ruimtelijke onderbouwing en de omgevingsaanvraag is met ingang van 17 september 2018 gedurende zes weken voor iedereen op afspraak in te zien bij het omgevingsloket in het Stadskantoor. Ook kunt u het besluit bekijken op <text:a xlink:href="https://www.s-hertogenbosch.nl/" xlink:type="simple">www.s-hertogenbosch.nl</text:a>, zie <text:a xlink:href="https://www.s-hertogenbosch.nl/inwoner/vergunning-of-melding/omgevingsvergunning.html"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13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3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mijnstraat 40 te Rosmalen,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34</meta:user-defined>
    <meta:user-defined meta:name="OVERHEIDop.GmbID/DC.identifier">gmb-2018-195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A 20</meta:user-defined>
    <meta:user-defined meta:name="OVERHEIDop.woonplaats">Rosmalen</meta:user-defined>
    <meta:user-defined meta:name="OVERHEIDop.straatnaam">Jasm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78 412276</meta:user-defined>
    <meta:user-defined meta:name="OVERHEIDop.versieInformatie"/>
  </office:meta>
</office:document-meta>
</file>