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sseldorperweg 12, 1906AK, Limmen, het bouwen van een houten schuur, 5 september 2018 (WABO1801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513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3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3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sseldorperweg 12, 1906AK, Limmen, het bouwen van een houten schuur, 5 september 2018 (WABO18014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132</meta:user-defined>
    <meta:user-defined meta:name="OVERHEIDop.GmbID/DC.identifier">gmb-2018-195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K 12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67 509024</meta:user-defined>
    <meta:user-defined meta:name="OVERHEIDop.versieInformatie"/>
  </office:meta>
</office:document-meta>
</file>