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en deurkozijn Groenewoud 3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passen van het deurkozijn van 2 naar 1 voordeur en het schilderen van de voorgevel op de locatie Groenewoud 36 in Vlissingen (06-09-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5129</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29</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29</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en deurkozijn Groenewoud 36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129</meta:user-defined>
    <meta:user-defined meta:name="OVERHEIDop.GmbID/DC.identifier">gmb-2018-1951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HE 36</meta:user-defined>
    <meta:user-defined meta:name="OVERHEIDop.woonplaats">Vlissingen</meta:user-defined>
    <meta:user-defined meta:name="OVERHEIDop.straatnaam">Groenewoud</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058 385280</meta:user-defined>
    <meta:user-defined meta:name="OVERHEIDop.versieInformatie"/>
  </office:meta>
</office:document-meta>
</file>