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genstraat 1,3 en 2 t/m 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genstraat 1, 3 en 2 t/m 8 (Ruijtersweide), pcnb, het      oprichten van 6 woningen, plaatsen van erfafscheidingen en het aanleggen      van een uitritten, verzonden 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512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nstraat 1,3 en 2 t/m 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28</meta:user-defined>
    <meta:user-defined meta:name="OVERHEIDop.GmbID/DC.identifier">gmb-2018-195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ol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18 473131</meta:user-defined>
    <meta:user-defined meta:name="OVERHEIDop.versieInformatie"/>
  </office:meta>
</office:document-meta>
</file>