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01 (kappen 7 bomen); 475938; 13-9-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9-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12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2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2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101 (kappen 7 bomen); 475938; 13-9-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127</meta:user-defined>
    <meta:user-defined meta:name="OVERHEIDop.GmbID/DC.identifier">gmb-2018-195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P 101</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57 471675</meta:user-defined>
    <meta:user-defined meta:name="OVERHEIDop.versieInformatie"/>
  </office:meta>
</office:document-meta>
</file>