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singel 4 t/m 1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singel 4 t/m 12 (Ruijtersweide), pcnb, het      oprichten van 5 woningen, plaatsen van erfafscheidingen en het aanleggen      van een uitritten, verzonden 7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512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singel 4 t/m 1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126</meta:user-defined>
    <meta:user-defined meta:name="OVERHEIDop.GmbID/DC.identifier">gmb-2018-195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Mol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18 473131</meta:user-defined>
    <meta:user-defined meta:name="OVERHEIDop.versieInformatie"/>
  </office:meta>
</office:document-meta>
</file>