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eboomstraat 1 t/m 1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eboomstraat 1 t/ 13 (Ruijtersweide), pcnb,      het oprichten van 7 woningen met erfafscheiding, verzonden 7 sept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512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eboomstraat 1 t/m 13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124</meta:user-defined>
    <meta:user-defined meta:name="OVERHEIDop.GmbID/DC.identifier">gmb-2018-195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oogeboomstraat</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19 473132</meta:user-defined>
    <meta:user-defined meta:name="OVERHEIDop.versieInformatie"/>
  </office:meta>
</office:document-meta>
</file>