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averstraat 8 in Bergeijk,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58</text:p>
            <text:p text:style-name="common-al">Datum ontvangst: 6 september 2018</text:p>
            <text:p text:style-name="common-al">Omschrijving: Klaverstraat 8 in Bergeijk, ver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512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2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2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laverstraat 8 in Bergeijk,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123</meta:user-defined>
    <meta:user-defined meta:name="OVERHEIDop.GmbID/DC.identifier">gmb-2018-195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T 8</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746.99 369786.16</meta:user-defined>
    <meta:user-defined meta:name="OVERHEIDop.versieInformatie"/>
  </office:meta>
</office:document-meta>
</file>