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1, 5241 EB, Rosmalen, het plaatsen van reclame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71, 5241 EB, Rosmalen, het plaatsen van reclame op de gevel, bouwen, reclame, WB00044038, 0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2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2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1, 5241 EB, Rosmalen, het plaatsen van reclame op de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22</meta:user-defined>
    <meta:user-defined meta:name="OVERHEIDop.GmbID/DC.identifier">gmb-2018-19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71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3 414096</meta:user-defined>
    <meta:user-defined meta:name="OVERHEIDop.versieInformatie"/>
  </office:meta>
</office:document-meta>
</file>