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nabij nr. 1-3 Rosmalen sectie E nummer 5294, het bouwen van een onbemand verkooppunt voor motorbrandstoff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loosterstraat nabij nr. 1-3 Rosmalen sectie E nummer 5294, het bouwen van een onbemand verkooppunt voor motorbrandstoffen, bouwen, uitweg, reclame, WB00044030, 06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119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1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1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straat nabij nr. 1-3 Rosmalen sectie E nummer 5294, het bouwen van een onbemand verkooppunt voor motorbrandstoff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119</meta:user-defined>
    <meta:user-defined meta:name="OVERHEIDop.GmbID/DC.identifier">gmb-2018-195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V 3</meta:user-defined>
    <meta:user-defined meta:name="OVERHEIDop.woonplaats">Rosmalen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13 412428</meta:user-defined>
    <meta:user-defined meta:name="OVERHEIDop.versieInformatie"/>
  </office:meta>
</office:document-meta>
</file>