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30, 5242 JC, Rosmalen, het 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bergen 30, 5242 JC, Rosmalen, het vergroten van de woning, bouwen, WB00044037, 0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1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ergen 30, 5242 JC, Rosmalen, het vergroten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18</meta:user-defined>
    <meta:user-defined meta:name="OVERHEIDop.GmbID/DC.identifier">gmb-2018-195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C 30</meta:user-defined>
    <meta:user-defined meta:name="OVERHEIDop.woonplaats">Rosmalen</meta:user-defined>
    <meta:user-defined meta:name="OVERHEIDop.straatnaam">Zandbe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94 413207</meta:user-defined>
    <meta:user-defined meta:name="OVERHEIDop.versieInformatie"/>
  </office:meta>
</office:document-meta>
</file>