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12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     121, 3755 EN, het plaatsen van een dakkapel aan de voorgevel en vervangen      van de dakkapel aan de achterzijde, ingekomen 5 sept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511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1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1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12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15</meta:user-defined>
    <meta:user-defined meta:name="OVERHEIDop.GmbID/DC.identifier">gmb-2018-195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N 109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56 474199</meta:user-defined>
    <meta:user-defined meta:name="OVERHEIDop.versieInformatie"/>
  </office:meta>
</office:document-meta>
</file>