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ntesselaan 12 (slopen in beschermd stads- of dorpsgezicht); 464269; 05-09-2018;  status: geweiger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5-09-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span text:style-name="nadrukcur">Bezwaar </text:span>
          </text:p>
            <text:p text:style-name="common-al"/>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5113</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113</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113</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ntesselaan 12 (slopen in beschermd stads- of dorpsgezicht); 464269; 05-09-2018;  status: geweiger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113</meta:user-defined>
    <meta:user-defined meta:name="OVERHEIDop.GmbID/DC.identifier">gmb-2018-1951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EE 12</meta:user-defined>
    <meta:user-defined meta:name="OVERHEIDop.woonplaats">Hilversum</meta:user-defined>
    <meta:user-defined meta:name="OVERHEIDop.straatnaam">Regentesse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8583 472231</meta:user-defined>
    <meta:user-defined meta:name="OVERHEIDop.versieInformatie"/>
  </office:meta>
</office:document-meta>
</file>