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mmoet 2, 5236 NV, ’s-Hertogenbosch, het wijzigen van een logo en het plaatsen van een logo, omgevingsvergunning</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aangegeven is de datum van het besluit)</text:p>
            <text:p text:style-name="common-al">
            <text:span text:style-name="nadrukvet">Locatie omschrijving/project activiteiten registratienr. datum</text:span>
          </text:p>
            <text:p text:style-name="common-al">Mammoet 2, 5236 NV, ’s-Hertogenbosch, het wijzigen van een logo en het plaatsen van een logo, bouwen, WB00043540, 10-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5112</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112</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112</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mmoet 2, 5236 NV, ’s-Hertogenbosch, het wijzigen van een logo en het plaatsen van een logo,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5112</meta:user-defined>
    <meta:user-defined meta:name="OVERHEIDop.GmbID/DC.identifier">gmb-2018-1951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6NV 2</meta:user-defined>
    <meta:user-defined meta:name="OVERHEIDop.woonplaats">'s-Hertogenbosch</meta:user-defined>
    <meta:user-defined meta:name="OVERHEIDop.straatnaam">Mammoe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1217 414742</meta:user-defined>
    <meta:user-defined meta:name="OVERHEIDop.versieInformatie"/>
  </office:meta>
</office:document-meta>
</file>