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6, 5382 JS, Vinkel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Fresia 6, 5382 JS, Vinkel, het bouwen van een woning, bouwen, strijd bestemmingsplan, WB00043408, 19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1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1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1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6, 5382 JS, Vinkel, het 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11</meta:user-defined>
    <meta:user-defined meta:name="OVERHEIDop.GmbID/DC.identifier">gmb-2018-195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6</meta:user-defined>
    <meta:user-defined meta:name="OVERHEIDop.woonplaats">Vinkel</meta:user-defined>
    <meta:user-defined meta:name="OVERHEIDop.straatnaam">Fresia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94 413294</meta:user-defined>
    <meta:user-defined meta:name="OVERHEIDop.versieInformatie"/>
  </office:meta>
</office:document-meta>
</file>