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18, 5235 EE, ’s-Hertogenbosch, het verwijderen van asbesthoudend buismateriee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urschappenlaan 18, 5235 EE, ’s-Hertogenbosch, het verwijderen van asbesthoudend buismaterieel, WB00043926, 0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0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schappenlaan 18, 5235 EE, ’s-Hertogenbosch, het verwijderen van asbesthoudend buismateriee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8</meta:user-defined>
    <meta:user-defined meta:name="OVERHEIDop.GmbID/DC.identifier">gmb-2018-195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EE 12</meta:user-defined>
    <meta:user-defined meta:name="OVERHEIDop.woonplaats">'s-Hertogenbosch</meta:user-defined>
    <meta:user-defined meta:name="OVERHEIDop.straatnaam">Buurschapp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1 415394</meta:user-defined>
    <meta:user-defined meta:name="OVERHEIDop.versieInformatie"/>
  </office:meta>
</office:document-meta>
</file>