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9, 5211 NP, ’s-Hertogenbosch, het plaatsen van airco unit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asthuisstraat 9, 5211 NP, ’s-Hertogenbosch, het plaatsen van airco units, bouwen, rijksmonumenten, WB00043513, 0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10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0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0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9, 5211 NP, ’s-Hertogenbosch, het plaatsen van airco unit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05</meta:user-defined>
    <meta:user-defined meta:name="OVERHEIDop.GmbID/DC.identifier">gmb-2018-195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P 9</meta:user-defined>
    <meta:user-defined meta:name="OVERHEIDop.woonplaats">'s-Hertogenbosch</meta:user-defined>
    <meta:user-defined meta:name="OVERHEIDop.straatnaam">Gasthu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370 411194</meta:user-defined>
    <meta:user-defined meta:name="OVERHEIDop.versieInformatie"/>
  </office:meta>
</office:document-meta>
</file>