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glaslaan 1, 5248 BL, Rosmalen, het aanbrengen van een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uglaslaan 1, 5248 BL, Rosmalen, het aanbrengen van een overkapping, bouwen, WB00044049, 09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0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0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0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uglaslaan 1, 5248 BL, Rosmalen, het aanbrengen van een overkapp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03</meta:user-defined>
    <meta:user-defined meta:name="OVERHEIDop.GmbID/DC.identifier">gmb-2018-195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</meta:user-defined>
    <meta:user-defined meta:name="OVERHEIDop.woonplaats">Rosmalen</meta:user-defined>
    <meta:user-defined meta:name="OVERHEIDop.straatnaam">Dougla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127 413198</meta:user-defined>
    <meta:user-defined meta:name="OVERHEIDop.versieInformatie"/>
  </office:meta>
</office:document-meta>
</file>