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6, 5213 XV, ’s-Hertogenbosch, het plaatsen van ee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66, 5213 XV, ’s-Hertogenbosch, het plaatsen van een hekwerk, bouwen, WB00044043, 0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66, 5213 XV, ’s-Hertogenbosch, het plaatsen van een hekwer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2</meta:user-defined>
    <meta:user-defined meta:name="OVERHEIDop.GmbID/DC.identifier">gmb-2018-195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66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22 411721</meta:user-defined>
    <meta:user-defined meta:name="OVERHEIDop.versieInformatie"/>
  </office:meta>
</office:document-meta>
</file>