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dinaal De Jongsingel 39, 5224 HS, ’s-Hertogenbosch, het bouwen van een garag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ardinaal De Jongsingel 39, 5224 HS, ’s-Hertogenbosch, het bouwen van een garage, bouwen, WB00044045, 08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101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0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0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dinaal De Jongsingel 39, 5224 HS, ’s-Hertogenbosch, het bouwen van een garag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101</meta:user-defined>
    <meta:user-defined meta:name="OVERHEIDop.GmbID/DC.identifier">gmb-2018-195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HS 39</meta:user-defined>
    <meta:user-defined meta:name="OVERHEIDop.woonplaats">'s-Hertogenbosch</meta:user-defined>
    <meta:user-defined meta:name="OVERHEIDop.straatnaam">Kardinaal de Jong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987 412216</meta:user-defined>
    <meta:user-defined meta:name="OVERHEIDop.versieInformatie"/>
  </office:meta>
</office:document-meta>
</file>