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Korianderplein 27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K1 Eatroom</text:p>
            <text:p text:style-name="common-al">Locatie: 			Korianderplein 27a</text:p>
            <text:p text:style-name="common-al">Reden vergunning:		Nieuwe ondernemer</text:p>
            <text:p text:style-name="common-al">Datum vergunning: 		18 januari 2018</text:p>
            <text:p text:style-name="common-al">Vergunningnummer: 		A/554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Korianderplein 27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10</meta:user-defined>
    <meta:user-defined meta:name="OVERHEIDop.GmbID/DC.identifier">gmb-2018-19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 27a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13 470574</meta:user-defined>
    <meta:user-defined meta:name="OVERHEIDop.versieInformatie"/>
  </office:meta>
</office:document-meta>
</file>