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weg 6, 5245 AT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renadeweg 6, 5245 AT, Rosmalen, het plaatsen van een dakkapel, bouwen, WB00044046, 0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09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enadeweg 6, 5245 AT, Rosmalen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099</meta:user-defined>
    <meta:user-defined meta:name="OVERHEIDop.GmbID/DC.identifier">gmb-2018-195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T 6</meta:user-defined>
    <meta:user-defined meta:name="OVERHEIDop.woonplaats">Rosmalen</meta:user-defined>
    <meta:user-defined meta:name="OVERHEIDop.straatnaam">Serena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92 415440</meta:user-defined>
    <meta:user-defined meta:name="OVERHEIDop.versieInformatie"/>
  </office:meta>
</office:document-meta>
</file>