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63 C, 5211 SG, ’s-Hertogenbosch, het verwijderen van asbesthoudende lei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uid Willemsvaart 163 C, 5211 SG, ’s-Hertogenbosch, het verwijderen van asbesthoudende leien, WB00043925, 10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09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9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9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 Willemsvaart 163 C, 5211 SG, ’s-Hertogenbosch, het verwijderen van asbesthoudende leien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098</meta:user-defined>
    <meta:user-defined meta:name="OVERHEIDop.GmbID/DC.identifier">gmb-2018-195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G 163s</meta:user-defined>
    <meta:user-defined meta:name="OVERHEIDop.woonplaats">'s-Hertogenbosch</meta:user-defined>
    <meta:user-defined meta:name="OVERHEIDop.straatnaam">Zuid Willemsvaar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10 411271</meta:user-defined>
    <meta:user-defined meta:name="OVERHEIDop.versieInformatie"/>
  </office:meta>
</office:document-meta>
</file>