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Diependaalselaan/Oostereind (D 4125) (kappen boom); 475147; 05-07-2018; moet zijn (kappen 30 bomen); 475147; 05-07-2018; (rectificatie week 30);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9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9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9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ing Diependaalselaan/Oostereind (D 4125) (kappen boom); 475147; 05-07-2018; moet zijn (kappen 30 bomen); 475147; 05-07-2018; (rectificatie week 30);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97</meta:user-defined>
    <meta:user-defined meta:name="OVERHEIDop.GmbID/DC.identifier">gmb-2018-19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D 194</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28 469598</meta:user-defined>
    <meta:user-defined meta:name="OVERHEIDop.versieInformatie"/>
  </office:meta>
</office:document-meta>
</file>