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spandoek ontheffing- Spandoek vlooienmarkt de Tri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0</text:span>
            <text:span text:style-name="nadrukvet"/>
            <text:span text:style-name="nadrukvet"> van de </text:span>
            <text:span text:style-name="nadrukvet">A</text:span>
            <text:span text:style-name="nadrukvet">lgemene plaatselijke verordening Baarn 2018 (APV)</text:span>
          </text:p>
            <text:p text:style-name="common-al">Wij maken bekend dat de volgende aangevraagde ontheffing voor het  plaatsen van een spandoek is verleend.</text:p>
            <text:p text:style-name="common-al">- Sporthal de Trits in de weken 43 en 44 van 2018 aan de rotonde BP (Eemweg- Doormanlaan), aan de Drakenburgerweg, aan de Stationsweg bij de Nieuwe Baarnse School op het hek langs de rijbaan, en aan de Torenlaan (bocht spoorwegovergang Torenlaan). Deze ontheffing is verleend op 10 september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09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9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9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spandoek ontheffing- Spandoek vlooienmarkt de Tr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96</meta:user-defined>
    <meta:user-defined meta:name="OVERHEIDop.GmbID/DC.identifier">gmb-2018-1950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M 151</meta:user-defined>
    <meta:user-defined meta:name="OVERHEIDop.woonplaats">Baarn</meta:user-defined>
    <meta:user-defined meta:name="OVERHEIDop.straatnaam">Drakenburg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352 470283</meta:user-defined>
    <meta:user-defined meta:name="OVERHEIDop.versieInformatie"/>
  </office:meta>
</office:document-meta>
</file>