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meiershof 12, 1901ZT, Castricum, het plaatsen van een dakkapel, 5 september 2018 (WABO180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meiershof 12, 1901ZT, Castricum, het plaatsen van een dakkapel, 5 september 2018 (WABO1801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094</meta:user-defined>
    <meta:user-defined meta:name="OVERHEIDop.GmbID/DC.identifier">gmb-2018-19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T 12</meta:user-defined>
    <meta:user-defined meta:name="OVERHEIDop.woonplaats">Castricum</meta:user-defined>
    <meta:user-defined meta:name="OVERHEIDop.straatnaam">Duinmeier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1 508276</meta:user-defined>
    <meta:user-defined meta:name="OVERHEIDop.versieInformatie"/>
  </office:meta>
</office:document-meta>
</file>