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artlehiem 17 te Wyns het kappen van ziek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7 te Wyns</text:p>
            <text:p text:style-name="common-al">Z-HZ_WABO-2018-0107    Olo: 3431037</text:p>
            <text:p text:style-name="common-al">het kappen van zieke essen</text:p>
            <text:p text:style-name="common-al">Datum ontvangst: 2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artlehiem 17 te Wyns het kappen van ziek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09</meta:user-defined>
    <meta:user-defined meta:name="OVERHEIDop.GmbID/DC.identifier">gmb-2018-19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J 17</meta:user-defined>
    <meta:user-defined meta:name="OVERHEIDop.woonplaats">Wyns</meta:user-defined>
    <meta:user-defined meta:name="OVERHEIDop.straatnaam">Bartle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5196 587626</meta:user-defined>
    <meta:user-defined meta:name="OVERHEIDop.versieInformatie"/>
  </office:meta>
</office:document-meta>
</file>