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8 (onderhouden gevels monumentaal pand ); 475040; 05-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8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8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68 (onderhouden gevels monumentaal pand ); 475040; 05-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88</meta:user-defined>
    <meta:user-defined meta:name="OVERHEIDop.GmbID/DC.identifier">gmb-2018-195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B 168</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32 471983</meta:user-defined>
    <meta:user-defined meta:name="OVERHEIDop.versieInformatie"/>
  </office:meta>
</office:document-meta>
</file>