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9201 - Kadastrale gemeente UBG00 sectie B nummer 4456 t.o. Koningsholster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 met verhoogd risico t.b.v. veiligheid</text:p>
            <text:p text:style-name="tussenkopcur">Locatie : Kadastrale gemeente UBG00 sectie B nummer 4456 t.o. Koningsholster te Beek</text:p>
            <text:p text:style-name="tussenkopcur">Datum besluit : 11-09-2018</text:p>
            <text:p text:style-name="tussenkopcur">Datum verzending : 11-09-2018</text:p>
            <text:p text:style-name="tussenkopcur">Zaaknummer ODRN: W.Z18.1079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08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9201 - Kadastrale gemeente UBG00 sectie B nummer 4456 t.o. Koningsholster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84</meta:user-defined>
    <meta:user-defined meta:name="OVERHEIDop.GmbID/DC.identifier">gmb-2018-195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V 54</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91 426599</meta:user-defined>
    <meta:user-defined meta:name="OVERHEIDop.versieInformatie"/>
  </office:meta>
</office:document-meta>
</file>