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Kattenbergweg 2-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Kattenbergweg 2-04, zaaknummer 162341</text:p>
            <text:p text:style-name="common-al">Voor: kappen 4 naaldbomen, datum ontvangst 07-09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95083</text:span><text:line-break/><text:date style:data-style-name="dag" text:fixed="true" text:date-value="2018-09-18"/><text:line-break/><text:date style:data-style-name="jaar" text:fixed="true" text:date-value="2018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083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083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Kattenbergweg 2-0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8</meta:user-defined>
    <meta:user-defined meta:name="OVERHEIDop.publicationIssue">195083</meta:user-defined>
    <meta:user-defined meta:name="OVERHEIDop.GmbID/DC.identifier">gmb-2018-19508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BM 2 01</meta:user-defined>
    <meta:user-defined meta:name="OVERHEIDop.woonplaats">Winterswijk</meta:user-defined>
    <meta:user-defined meta:name="OVERHEIDop.straatnaam">Kattenberg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3683 445203</meta:user-defined>
    <meta:user-defined meta:name="OVERHEIDop.versieInformatie"/>
  </office:meta>
</office:document-meta>
</file>