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te Luyksgestel Sectie D, nummer 745/744 ged,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56</text:p>
            <text:p text:style-name="common-al">Datum ontvangst: 6 september 2018</text:p>
            <text:p text:style-name="common-al">Omschrijving: Boscheind te Luyksgestel Sectie D, nummer 745/744 ged, plaatsen van e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08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cheind te Luyksgestel Sectie D, nummer 745/744 ged,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81</meta:user-defined>
    <meta:user-defined meta:name="OVERHEIDop.GmbID/DC.identifier">gmb-2018-195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PostcodeHuisnummer/OVERHEIDop.postcodeHuisnummer">5575AA 6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531.39 365964.46</meta:user-defined>
    <meta:user-defined meta:name="OVERHEID.EPSG28992/DC.spatial">149141.64 365799.88</meta:user-defined>
    <meta:user-defined meta:name="OVERHEIDop.versieInformatie"/>
  </office:meta>
</office:document-meta>
</file>