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Scheepswerf Reimerswa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5 augustus 2018 een aanvraag voor een omgevingsvergunning, waarbij de reguliere voorbereidingsprocedure van toepassing is, hebben ontvangen van Scheepswerf Reimerswaal B.V. De aanvraag heeft betrekking op de plaatsing van diverse bouwwerken op het terrein van de inrichting.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B.J. Hanning, medewerker van RUD Zeeland, tel. 06-5120 0601 of 0115-745100. De aanvraag staat geregistreerd onder nummer W-AOV180438 / 002008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08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Scheepswerf Reimerswa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80</meta:user-defined>
    <meta:user-defined meta:name="OVERHEIDop.GmbID/DC.identifier">gmb-2018-195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