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66789 - Nieuwe Holleweg 57 a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het woonhuis en het plaatsen van een tussenlid</text:p>
            <text:p text:style-name="tussenkopcur">Locatie : Nieuwe Holleweg 57 a te Beek</text:p>
            <text:p text:style-name="tussenkopcur">Datum besluit : 11-09-2018</text:p>
            <text:p text:style-name="tussenkopcur">Datum verzending : 11-09-2018</text:p>
            <text:p text:style-name="tussenkopcur">Zaaknummer ODRN: W.Z18.10496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07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66789 - Nieuwe Holleweg 57 a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76</meta:user-defined>
    <meta:user-defined meta:name="OVERHEIDop.GmbID/DC.identifier">gmb-2018-195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V 57a</meta:user-defined>
    <meta:user-defined meta:name="OVERHEIDop.woonplaats">Beek</meta:user-defined>
    <meta:user-defined meta:name="OVERHEIDop.straatnaam">Nieuw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57 426529</meta:user-defined>
    <meta:user-defined meta:name="OVERHEIDop.versieInformatie"/>
  </office:meta>
</office:document-meta>
</file>