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portdag A.M.S. op 3 oktober 2018 nabij nieuwe kalfjeslaan in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heeft de gemeente een aanvraag ontvangen voor een evenementenvergunning op locatie nabij nieuwe kalfjeslaan in Amsterdamse bos. De aanvraag is geregistreerd onder zaaknummer Z18-00783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07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portdag A.M.S. op 3 oktober 2018 nabij nieuwe kalfjeslaan in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75</meta:user-defined>
    <meta:user-defined meta:name="OVERHEIDop.GmbID/DC.identifier">gmb-2018-195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31.29 480565.58</meta:user-defined>
    <meta:user-defined meta:name="OVERHEIDop.versieInformatie"/>
  </office:meta>
</office:document-meta>
</file>