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ende standplaatsvergunning Europaple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erdam heeft op 10 september 2018 een standplaatsvergunning voor het plaatsen van een promotiebus van Ziggo op het Europaplein te Leerdam verleend.</text:p>
            <text:p text:style-name="common-al"/>
            <text:p text:style-name="common-al">Leerdam 10-09-2018</text:p>
            <text:p text:style-name="common-al">Bedrijfsvoeringsorgansiatie Vijfheerenlan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9507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7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7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ende standplaatsvergunning Europaple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71</meta:user-defined>
    <meta:user-defined meta:name="OVERHEIDop.GmbID/DC.identifier">gmb-2018-195071</meta:user-defined>
    <meta:user-defined meta:name="OVERHEID.TaxonomieBeleidsagenda/OVERHEID.category">Zorg en gezondheid | Organisatie en beleid</meta:user-defined>
    <meta:user-defined meta:name="OVERHEIDop.referentienummer">35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</meta:user-defined>
    <meta:user-defined meta:name="OVERHEIDop.woonplaats">Leerdam</meta:user-defined>
    <meta:user-defined meta:name="OVERHEIDop.straatnaam">Europaplein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911 433554</meta:user-defined>
    <meta:user-defined meta:name="OVERHEIDop.versieInformatie"/>
  </office:meta>
</office:document-meta>
</file>