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63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Jack Wok</text:p>
            <text:p text:style-name="common-al">Locatie: 			Hoofdstraat 163a</text:p>
            <text:p text:style-name="common-al">Reden vergunning:		Nieuwe ondernemer</text:p>
            <text:p text:style-name="common-al">Datum vergunning: 		18 januari 2018</text:p>
            <text:p text:style-name="common-al">Vergunningnummer: 		A/550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Hoofdstraat 163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07</meta:user-defined>
    <meta:user-defined meta:name="OVERHEIDop.GmbID/DC.identifier">gmb-2018-19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3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2 469969</meta:user-defined>
    <meta:user-defined meta:name="OVERHEIDop.versieInformatie"/>
  </office:meta>
</office:document-meta>
</file>