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ieter Hoebeeweg 7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ieter Hoebeestraat 78 Dordrecht</text:p>
            <text:p text:style-name="common-al">
            <text:span text:style-name="nadrukvet">Locatie: Pieter Hoebeeweg 78 te DORDRECHT</text:span>
          </text:p>
            <text:p text:style-name="common-al">Datum ontvangst: 9 augustus 2018</text:p>
            <text:p text:style-name="common-al">Deze melding is afgehandeld onder zaaknummer Z-18-33930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06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6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6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Pieter Hoebeeweg 7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68</meta:user-defined>
    <meta:user-defined meta:name="OVERHEIDop.GmbID/DC.identifier">gmb-2018-195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T 78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737.61 423454.17</meta:user-defined>
    <meta:user-defined meta:name="OVERHEIDop.versieInformatie"/>
  </office:meta>
</office:document-meta>
</file>