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2 (gedeeltelijk slopen en veranderen van een kantoor in een uitbreiding van de woning); 461931; 0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6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6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6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22 (gedeeltelijk slopen en veranderen van een kantoor in een uitbreiding van de woning); 461931; 0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64</meta:user-defined>
    <meta:user-defined meta:name="OVERHEIDop.GmbID/DC.identifier">gmb-2018-195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D</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55 470174</meta:user-defined>
    <meta:user-defined meta:name="OVERHEIDop.versieInformatie"/>
  </office:meta>
</office:document-meta>
</file>