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rspyckweg, 1865BJ, Bergen aan Zee, de bouw van 12 woningen, 5 september 2018 (WABO1801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506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rspyckweg, 1865BJ, Bergen aan Zee, de bouw van 12 woningen, 5 september 2018 (WABO1801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062</meta:user-defined>
    <meta:user-defined meta:name="OVERHEIDop.GmbID/DC.identifier">gmb-2018-195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J 7j</meta:user-defined>
    <meta:user-defined meta:name="OVERHEIDop.woonplaats">Bergen aan Zee</meta:user-defined>
    <meta:user-defined meta:name="OVERHEIDop.straatnaam">Verspyck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49 520093</meta:user-defined>
    <meta:user-defined meta:name="OVERHEIDop.versieInformatie"/>
  </office:meta>
</office:document-meta>
</file>