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35 (L 1150) (plaatsen dakopbouw); 476921; 0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135 (L 1150) (plaatsen dakopbouw); 476921; 0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54</meta:user-defined>
    <meta:user-defined meta:name="OVERHEIDop.GmbID/DC.identifier">gmb-2018-195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M 135</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2 470221</meta:user-defined>
    <meta:user-defined meta:name="OVERHEIDop.versieInformatie"/>
  </office:meta>
</office:document-meta>
</file>